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style:rel-width="100%" fo:margin-left="1.247cm" table:align="left"/>
    </style:style>
    <style:style style:name="Таблица1.A" style:family="table-column">
      <style:table-column-properties style:column-width="2.36cm" style:rel-column-width="9102*"/>
    </style:style>
    <style:style style:name="Таблица1.B" style:family="table-column">
      <style:table-column-properties style:column-width="2.06cm" style:rel-column-width="7944*"/>
    </style:style>
    <style:style style:name="Таблица1.C" style:family="table-column">
      <style:table-column-properties style:column-width="2.96cm" style:rel-column-width="11408*"/>
    </style:style>
    <style:style style:name="Таблица1.D" style:family="table-column">
      <style:table-column-properties style:column-width="1.857cm" style:rel-column-width="7161*"/>
    </style:style>
    <style:style style:name="Таблица1.E" style:family="table-column">
      <style:table-column-properties style:column-width="2.115cm" style:rel-column-width="8153*"/>
    </style:style>
    <style:style style:name="Таблица1.F" style:family="table-column">
      <style:table-column-properties style:column-width="1.381cm" style:rel-column-width="5325*"/>
    </style:style>
    <style:style style:name="Таблица1.G" style:family="table-column">
      <style:table-column-properties style:column-width="2.155cm" style:rel-column-width="8310*"/>
    </style:style>
    <style:style style:name="Таблица1.H" style:family="table-column">
      <style:table-column-properties style:column-width="2.108cm" style:rel-column-width="8127*"/>
    </style:style>
    <style:style style:name="Таблица1.A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background-color="#000000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B2" style:family="table-cell">
      <style:table-cell-properties style:vertical-align="middle" fo:background-color="#0000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2" style:family="table-cell">
      <style:table-cell-properties style:vertical-align="middle" fo:background-color="#804000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D2" style:family="table-cell">
      <style:table-cell-properties style:vertical-align="middle" fo:background-color="#00ff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E2" style:family="table-cell">
      <style:table-cell-properties style:vertical-align="middle" fo:background-color="#333333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F2" style:family="table-cell">
      <style:table-cell-properties style:vertical-align="middle" fo:background-color="#008000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G2" style:family="table-cell">
      <style:table-cell-properties style:vertical-align="middle" fo:background-color="#e0ff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H2" style:family="table-cell">
      <style:table-cell-properties style:vertical-align="middle" fo:background-color="#5454fe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.A3" style:family="table-cell">
      <style:table-cell-properties style:vertical-align="middle" fo:background-color="#00ff00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B3" style:family="table-cell">
      <style:table-cell-properties style:vertical-align="middle" fo:background-color="#999999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3" style:family="table-cell">
      <style:table-cell-properties style:vertical-align="middle" fo:background-color="#ff00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D3" style:family="table-cell">
      <style:table-cell-properties style:vertical-align="middle" fo:background-color="#fe5454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F3" style:family="table-cell">
      <style:table-cell-properties style:vertical-align="middle" fo:background-color="#ff0000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G3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H3" style:family="table-cell">
      <style:table-cell-properties style:vertical-align="middle" fo:background-color="#ffff00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Heading_20_4" style:list-style-name="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ffff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left="0cm" fo:margin-right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источник http://itshaman.ru/articles/140/kak-izmenit-fon-v-grub2</text:h>
      <text:h text:style-name="P1" text:outline-level="4">Чтобы изменить фон в Grub2 нужно:</text:h>
      <text:list xml:id="list283011717" text:style-name="L1">
        <text:list-item>
          <text:p text:style-name="P5">Определить с какими разрешениями может работать ваша видеокарта в среде Grub, т.к. от этого зависит "красивость" поставленного фона. </text:p>
          <text:p text:style-name="P5">Для определения доступных VBE-режимов необходимо в меню Grub, при загрузке компьютера, нажать на клавишу <text:span text:style-name="Strong_20_Emphasis">c</text:span> (вызов консоли) и набрать команду:</text:p>
          <text:p text:style-name="P7"># vbeinfo</text:p>
          <text:p text:style-name="P7">В результате: </text:p>
        </text:list-item>
      </text:list>
      <text:section text:style-name="Sect1" text:name="cod_output">
        <text:list xml:id="list240736130" text:continue-numbering="true" text:style-name="L1">
          <text:list-header>
            <text:p text:style-name="P7">...</text:p>
            <text:p text:style-name="P7">0x112 <text:span text:style-name="Strong_20_Emphasis">640 x 480 x 32</text:span> Direct, mask 8/8/8/8 pos: 16/8/0/24 </text:p>
            <text:p text:style-name="P7">0x114 <text:span text:style-name="Strong_20_Emphasis">800 x 600 x 16</text:span> Direct, mask 5/6/5/0 pos: 11/5/0/0</text:p>
            <text:p text:style-name="P7">... </text:p>
          </text:list-header>
        </text:list>
      </text:section>
      <text:list xml:id="list950562151" text:continue-numbering="true" text:style-name="L1">
        <text:list-header>
          <text:p text:style-name="P7">Это и есть возможные разрешения экрана, которые можно поставить в Grub2</text:p>
        </text:list-header>
      </text:list>
      <text:p text:style-name="P6"/>
      <text:list xml:id="list59902800" text:continue-numbering="true" text:style-name="L1">
        <text:list-item>
          <text:p text:style-name="P7">Установить разрешение экрана в меню Grub2. Для этого потребуется отредактировать конфигурационный файл <text:span text:style-name="Emphasis">/etc/grub.d/00_header</text:span>: </text:p>
          <text:p text:style-name="P7"># sudo gedit /etc/grub.d/00_header</text:p>
          <text:p text:style-name="P7">и в строке: </text:p>
        </text:list-item>
      </text:list>
      <text:section text:style-name="Sect1" text:name="Раздел1">
        <text:list xml:id="list980087129" text:continue-numbering="true" text:style-name="L1">
          <text:list-header>
            <text:p text:style-name="P7"><text:bookmark text:name="cod_output"/>... </text:p>
            <text:p text:style-name="P7">set gfxmode=640x480</text:p>
            <text:p text:style-name="P7">... </text:p>
          </text:list-header>
        </text:list>
      </text:section>
      <text:list xml:id="list2153789461" text:continue-numbering="true" text:style-name="L1">
        <text:list-header>
          <text:p text:style-name="P7">меняем на нужное значение, к примеру так: </text:p>
        </text:list-header>
      </text:list>
      <text:section text:style-name="Sect1" text:name="Раздел2">
        <text:list xml:id="list366361909" text:continue-numbering="true" text:style-name="L1">
          <text:list-header>
            <text:p text:style-name="P7"><text:bookmark text:name="cod_output1"/>... </text:p>
            <text:p text:style-name="P7">set gfxmode=800x600x32</text:p>
            <text:p text:style-name="P7">... </text:p>
          </text:list-header>
        </text:list>
      </text:section>
      <text:list xml:id="list1650133032" text:continue-numbering="true" text:style-name="L1">
        <text:list-item>
          <text:p text:style-name="P8"><text:script>&lt;!--
google_ad_client = "pub-4417020466525890";
/* itshaman_adsense */
google_ad_slot = "1056031660";
google_ad_width = 300;
google_ad_height = 250;
//--&gt;</text:script><text:script xlink:href="http://pagead2.googlesyndication.com/pagead/show_ads.js"/><text:script>google_protectAndRun("ads_core.google_render_ad", google_handleError, google_render_ad);</text:script>Готовим изображение заданного вами разрешения. В качестве фона Grub2 можно поставить графические форматы <text:span text:style-name="Emphasis">JPG</text:span>, <text:span text:style-name="Emphasis">PNG</text:span> и <text:span text:style-name="Emphasis">TGA</text:span>. Большую подборку изображений можно найти на сайте <text:a xlink:type="simple" xlink:href="http://ubuntu-art.org/index.php?xcontentmode=8112" office:target-frame-name="blank" xlink:show="replace">http://ubuntu-art.org</text:a>. </text:p>
          <text:p text:style-name="P5">По умолчанию фоновые изображения Grub2 помещаются в директорию <text:span text:style-name="Emphasis">/usr/share/images/desktop-base/</text:span>, поэтому рекомендуется последовать такому же правилу и поместить подготовленное фоновое изображение в эту же директорию.</text:p>
        </text:list-item>
        <text:list-item>
          <text:p text:style-name="P7">Редактируем конфигурационный файл <text:span text:style-name="Emphasis">/etc/grub.d/05_debian_theme</text:span>: </text:p>
          <text:p text:style-name="P5"># sudo gedit /etc/grub.d/05_debian_theme</text:p>
          <text:p text:style-name="P5">Меняем параметры, отвечающие за отображение фонового изображения, и цвет текста, т.к. изображение и цвет текста могут сливаться.</text:p>
        </text:list-item>
      </text:list>
      <text:section text:style-name="Sect1" text:name="Раздел3">
        <text:list xml:id="list1599305255" text:continue-numbering="true" text:style-name="L1">
          <text:list-header>
            <text:p text:style-name="P7"><text:bookmark text:name="cod_output2"/>... </text:p>
            <text:p text:style-name="P7">WALLPAPER="/usr/share/images/desktop-base/1.jpg"</text:p>
            <text:p text:style-name="P7">COLOR_NORMAL="black/black" </text:p>
            <text:p text:style-name="P7">COLOR_HIGHLIGHT="magenta/black"</text:p>
            <text:p text:style-name="P7">... </text:p>
          </text:list-header>
        </text:list>
      </text:section>
      <text:list xml:id="list1568378820" text:continue-numbering="true" text:style-name="L1">
        <text:list-header>
          <text:p text:style-name="P7">где <text:span text:style-name="Strong_20_Emphasis">WALLPAPER</text:span> - путь до фонового изображения; </text:p>
          <text:p text:style-name="P8"><text:span text:style-name="Strong_20_Emphasis">COLOR_NORMAL</text:span> - это <text:span text:style-name="Emphasis">цвет текста / цвет фона</text:span> для <text:span text:style-name="Emphasis">не</text:span>активного пункта меню;<text:line-break/><text:span text:style-name="Strong_20_Emphasis">COLOR_HIGHLIGHT</text:span> - это <text:span text:style-name="Emphasis">цвет текста / цвет фона</text:span> для активного пункта меню.</text:p>
          <text:p text:style-name="P8">Ниже в таблице представлены названия всех доступных цветов.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P2">Сводная таблица цве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black</text:p>
          </table:table-cell>
          <table:table-cell table:style-name="Таблица1.B2" office:value-type="string">
            <text:p text:style-name="P3">blue</text:p>
          </table:table-cell>
          <table:table-cell table:style-name="Таблица1.C2" office:value-type="string">
            <text:p text:style-name="P3">brown</text:p>
          </table:table-cell>
          <table:table-cell table:style-name="Таблица1.D2" office:value-type="string">
            <text:p text:style-name="P4">cyan</text:p>
          </table:table-cell>
          <table:table-cell table:style-name="Таблица1.E2" office:value-type="string">
            <text:p text:style-name="P3">dark-gray</text:p>
          </table:table-cell>
          <table:table-cell table:style-name="Таблица1.F2" office:value-type="string">
            <text:p text:style-name="P3">green</text:p>
          </table:table-cell>
          <table:table-cell table:style-name="Таблица1.G2" office:value-type="string">
            <text:p text:style-name="P4">light-cyan</text:p>
          </table:table-cell>
          <table:table-cell table:style-name="Таблица1.H2" office:value-type="string">
            <text:p text:style-name="P3">light-blue</text:p>
          </table:table-cell>
        </table:table-row>
        <table:table-row>
          <table:table-cell table:style-name="Таблица1.A3" office:value-type="string">
            <text:p text:style-name="P4">light-green</text:p>
          </table:table-cell>
          <table:table-cell table:style-name="Таблица1.B3" office:value-type="string">
            <text:p text:style-name="P3">light-gray</text:p>
          </table:table-cell>
          <table:table-cell table:style-name="Таблица1.C3" office:value-type="string">
            <text:p text:style-name="P4">light-magenta</text:p>
          </table:table-cell>
          <table:table-cell table:style-name="Таблица1.D3" office:value-type="string">
            <text:p text:style-name="P4">light-red</text:p>
          </table:table-cell>
          <table:table-cell table:style-name="Таблица1.C3" office:value-type="string">
            <text:p text:style-name="P4">magenta</text:p>
          </table:table-cell>
          <table:table-cell table:style-name="Таблица1.F3" office:value-type="string">
            <text:p text:style-name="P4">red</text:p>
          </table:table-cell>
          <table:table-cell table:style-name="Таблица1.G3" office:value-type="string">
            <text:p text:style-name="P4">white</text:p>
          </table:table-cell>
          <table:table-cell table:style-name="Таблица1.H3" office:value-type="string">
            <text:p text:style-name="P4">yellow</text:p>
          </table:table-cell>
        </table:table-row>
      </table:table>
      <text:list xml:id="list1844518621" text:continue-numbering="true" text:style-name="L1">
        <text:list-item>
          <text:p text:style-name="P7">Применяем все настройки: </text:p>
          <text:p text:style-name="P5"># sudo update-grub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1T15:16:27</meta:creation-date>
    <meta:document-statistic meta:table-count="1" meta:image-count="0" meta:object-count="0" meta:page-count="1" meta:paragraph-count="53" meta:word-count="268" meta:character-count="2052"/>
    <dc:date>2010-07-11T15:18:18</dc:date>
    <meta:editing-duration>PT00H01M52S</meta:editing-duration>
    <meta:editing-cycles>1</meta:editing-cycles>
    <meta:generator>OpenOffice.org/3.1$Linux OpenOffice.org_project/310m19$Build-9420</meta:generator>
  </office:meta>
</office:document-meta>
</file>