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6.999cm" style:rel-width="100%" table:align="left"/>
    </style:style>
    <style:style style:name="Таблица1.A" style:family="table-column">
      <style:table-column-properties style:column-width="3.852cm" style:rel-column-width="14854*"/>
    </style:style>
    <style:style style:name="Таблица1.B" style:family="table-column">
      <style:table-column-properties style:column-width="13.146cm" style:rel-column-width="50680*"/>
    </style:style>
    <style:style style:name="Таблица1.A1" style:family="table-cell">
      <style:table-cell-properties fo:padding="0.049cm" fo:border="none"/>
    </style:style>
    <style:style style:name="Таблица2" style:family="table">
      <style:table-properties style:width="16.999cm" style:rel-width="100%" table:align="left"/>
    </style:style>
    <style:style style:name="Таблица2.A" style:family="table-column">
      <style:table-column-properties style:column-width="4.263cm" style:rel-column-width="16438*"/>
    </style:style>
    <style:style style:name="Таблица2.B" style:family="table-column">
      <style:table-column-properties style:column-width="12.735cm" style:rel-column-width="49096*"/>
    </style:style>
    <style:style style:name="Таблица2.A1" style:family="table-cell">
      <style:table-cell-properties fo:padding="0.049cm" fo:border="none"/>
    </style:style>
    <style:style style:name="Таблица3" style:family="table">
      <style:table-properties style:width="16.999cm" style:rel-width="100%" table:align="left"/>
    </style:style>
    <style:style style:name="Таблица3.A" style:family="table-column">
      <style:table-column-properties style:column-width="2.473cm" style:rel-column-width="9533*"/>
    </style:style>
    <style:style style:name="Таблица3.B" style:family="table-column">
      <style:table-column-properties style:column-width="14.526cm" style:rel-column-width="56001*"/>
    </style:style>
    <style:style style:name="Таблица3.A1" style:family="table-cell">
      <style:table-cell-properties fo:padding="0.049cm" fo:border="none"/>
    </style:style>
    <style:style style:name="P1" style:family="paragraph" style:parent-style-name="Standard">
      <style:paragraph-properties fo:margin-top="0cm" fo:margin-bottom="0.101cm"/>
    </style:style>
    <style:style style:name="P2" style:family="paragraph" style:parent-style-name="Preformatted_20_Text">
      <style:paragraph-properties fo:margin-top="0cm" fo:margin-bottom="0.101cm"/>
    </style:style>
    <style:style style:name="P3" style:family="paragraph" style:parent-style-name="Preformatted_20_Text">
      <style:text-properties fo:color="#461b7e"/>
    </style:style>
    <style:style style:name="P4" style:family="paragraph" style:parent-style-name="Preformatted_20_Text">
      <style:paragraph-properties fo:margin-top="0cm" fo:margin-bottom="0.499cm"/>
    </style:style>
    <style:style style:name="P5" style:family="paragraph" style:parent-style-name="Preformatted_20_Text">
      <style:paragraph-properties fo:margin-top="0cm" fo:margin-bottom="0.499cm"/>
      <style:text-properties fo:color="#461b7e"/>
    </style:style>
    <style:style style:name="P6" style:family="paragraph" style:parent-style-name="Table_20_Contents">
      <style:text-properties fo:font-weight="bold"/>
    </style:style>
    <style:style style:name="T1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Основы синтаксиса</text:p>
      <text:p text:style-name="Standard"/>
      <text:p text:style-name="Standard">Что бы указать файлу что мы будем использовать интерпретатор Bash, нужно в начале файла указать текст вида:</text:p>
      <text:p text:style-name="Standard"/>
      <text:p text:style-name="Standard">#!/bin/bash</text:p>
      <text:p text:style-name="Standard"/>
      <text:p text:style-name="Standard">Здесь /bin/bash — это путь к интерпретатору</text:p>
      <text:p text:style-name="Standard"/>
      <text:p text:style-name="Preformatted_20_Text">Фигурные скобки - всё, что находится в командной строке в фигурных</text:p>
      <text:p text:style-name="Preformatted_20_Text">скобках {} расценивается как шаблон для</text:p>
      <text:p text:style-name="P4">поиска, объединённый командой ИЛИ: file{1,2} заменится на file1 file2</text:p>
      <text:p text:style-name="Preformatted_20_Text">Кавычки в bash:</text:p>
      <text:p text:style-name="Preformatted_20_Text">двойные(") - внутри таких кавычек происходят все текстовые подстановки(см.</text:p>
      <text:p text:style-name="Preformatted_20_Text">ниже), в том числе и подстановка обратных кавычек. Например echo "$PATH"</text:p>
      <text:p text:style-name="Preformatted_20_Text">выведет значение переменной PATH, а echo "${PATH} `date`" выведет значение</text:p>
      <text:p text:style-name="Preformatted_20_Text">PATH, поставит пробел и подставит результат выполнения программы date;</text:p>
      <text:p text:style-name="Preformatted_20_Text">одинарные(') - внутри одинарных кавычек всё печатается, как есть, без</text:p>
      <text:p text:style-name="Preformatted_20_Text">подстановок: echo '$PATH' выведет $PATH</text:p>
      <text:p text:style-name="Preformatted_20_Text">обратные(`) - подставление вывода указанной в кавычках команды, также</text:p>
      <text:p text:style-name="Preformatted_20_Text">выполняются все подстановки: `ps aux | grep $1` - выведет список заданных в</text:p>
      <text:p text:style-name="P4">аргументе $1 процессов. Учтите, что результатом могут быть несколько строк.</text:p>
      <text:p text:style-name="Standard">Перенаправления в файл:</text:p>
      <text:p text:style-name="Standard"/>
      <text:p text:style-name="Preformatted_20_Text">&lt;&lt;file - перенаправление стандартного вывода из файла file</text:p>
      <text:p text:style-name="Preformatted_20_Text">&gt;file - перенаправление стандартного ввода в файл file</text:p>
      <text:p text:style-name="Preformatted_20_Text">&gt;&gt;file - перенаправление стандартного ввода с дозаписью в файл file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Вывод данных пользователю.</text:p>
      <text:p text:style-name="Preformatted_20_Text"/>
      <text:p text:style-name="Preformatted_20_Text">Выводить строки пользователю можно с помошью команды echo с синтаксисом вида</text:p>
      <text:p text:style-name="Preformatted_20_Text">echo "text" а так же без ковычек.</text:p>
      <text:p text:style-name="Preformatted_20_Text"/>
      <text:p text:style-name="Preformatted_20_Text">Пример:</text:p>
      <text:p text:style-name="Preformatted_20_Text">echo "Hello Word!!"</text:p>
      <text:p text:style-name="Preformatted_20_Text"/>
      <text:p text:style-name="Preformatted_20_Text">В скриптах Bash так же можно использовать переменные.</text:p>
      <text:p text:style-name="Preformatted_20_Text"><text:s/></text:p>
      <text:p text:style-name="Preformatted_20_Text">Переменные бывают Встроенные и задаваемые:</text:p>
      <text:p text:style-name="Preformatted_20_Text"/>
      <text:p text:style-name="Preformatted_20_Text">Самый простой способ присвоения значения задаваемой переменной - написать следующее:</text:p>
      <text:p text:style-name="Preformatted_20_Text"/>
      <text:p text:style-name="Preformatted_20_Text">perem=value</text:p>
      <text:p text:style-name="Preformatted_20_Text"/>
      <text:p text:style-name="Preformatted_20_Text">При этом переменная perem получит значение value. </text:p>
      <text:p text:style-name="Preformatted_20_Text"/>
      <text:p text:style-name="Preformatted_20_Text">Пример:</text:p>
      <text:p text:style-name="Preformatted_20_Text"/>
      <text:p text:style-name="Preformatted_20_Text">hello=Hello</text:p>
      <text:p text:style-name="Preformatted_20_Text"/>
      <text:p text:style-name="Preformatted_20_Text">Для того что бы переменной можно было присваивать текст с пробелами, нужно использовать двойные ковычки "" и используем следуюший формат:</text:p>
      <text:p text:style-name="Preformatted_20_Text"/>
      <text:p text:style-name="Preformatted_20_Text">perem="value"</text:p>
      <text:p text:style-name="Preformatted_20_Text"><text:soft-page-break/></text:p>
      <text:p text:style-name="Preformatted_20_Text">Пример:</text:p>
      <text:p text:style-name="Preformatted_20_Text"/>
      <text:p text:style-name="Preformatted_20_Text">hello="Hello Word!!"</text:p>
      <text:p text:style-name="Preformatted_20_Text"/>
      <text:p text:style-name="Preformatted_20_Text">В переменную так же можно поместить вывод любой команды. Для этого используются обратные кавычки`` и следующий формат:</text:p>
      <text:p text:style-name="P4">perem=`command`</text:p>
      <text:p text:style-name="Preformatted_20_Text">Пример:</text:p>
      <text:p text:style-name="Preformatted_20_Text"/>
      <text:p text:style-name="P4">Dat=`date`</text:p>
      <text:p text:style-name="P4">Так же переменные можно принимать от пользователя.</text:p>
      <text:p text:style-name="P4">Выполняеться это так:</text:p>
      <text:p text:style-name="P4">echo "Ввведите переменную!!"</text:p>
      <text:p text:style-name="P4">read x</text:p>
      <text:p text:style-name="P4">Здесь задается переменная x</text:p>
      <text:p text:style-name="P4"/>
      <text:p text:style-name="P4">Значением переменной можно воспользоваться в виде $perem. Чтобы отделить имя переменной от следующих символов, применяется ${perem}. </text:p>
      <text:p text:style-name="P4">Пример:</text:p>
      <text:p text:style-name="P4">echo $x или echo Привет${x}Мир</text:p>
      <text:p text:style-name="P4">Так же переменная может передаваться как параметр</text:p>
      <text:p text:style-name="P4">Пример:</text:p>
      <text:p text:style-name="P4">./script параметр1 параметр2</text:p>
      <text:p text:style-name="P4">Такие переменные называютсья встроенные:</text:p>
      <text:p text:style-name="P4">$0 - название скрипта</text:p>
      <text:p text:style-name="P4">$1,$2,...,$n - параметры, переданные скрипту</text:p>
      <text:p text:style-name="Preformatted_20_Text">$# - число параметров, переданных скрипту</text:p>
      <text:p text:style-name="Preformatted_20_Text">$? - код возврата последнего процесса</text:p>
      <text:p text:style-name="Preformatted_20_Text">$$ - PID текущего процесса (PID - номер процесса в таблице процессов)</text:p>
      <text:p text:style-name="Preformatted_20_Text">$! - PID последнего процесса, запущенного в фоновом режиме</text:p>
      <text:p text:style-name="Preformatted_20_Text">$@ - список параметров, переданных скрипту</text:p>
      <text:p text:style-name="P4">$* - все параметры единой строкой</text:p>
      <text:p text:style-name="P4"/>
      <text:p text:style-name="P4"/>
      <text:p text:style-name="P4"/>
      <text:p text:style-name="P4"/>
      <text:p text:style-name="P4"><text:soft-page-break/>Для выполнения определённых наборов команд после проверки условий для их выполнения используется конструкция if..fi. Её формат такой:</text:p>
      <text:p text:style-name="P1"><text:span text:style-name="T1">УСЛОВИЯ СРАВНЕНИЯ ЦЕЛЫХ ЧИСЕЛ:</text:span> 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>x -eq y </text:p>
          </table:table-cell>
          <table:table-cell table:style-name="Таблица1.A1" office:value-type="string">
            <text:p text:style-name="Table_20_Contents">"x" равно "y", </text:p>
          </table:table-cell>
        </table:table-row>
        <table:table-row>
          <table:table-cell table:style-name="Таблица1.A1" office:value-type="string">
            <text:p text:style-name="P6">x -ne y </text:p>
          </table:table-cell>
          <table:table-cell table:style-name="Таблица1.A1" office:value-type="string">
            <text:p text:style-name="Table_20_Contents">"x" неравно "y", </text:p>
          </table:table-cell>
        </table:table-row>
        <table:table-row>
          <table:table-cell table:style-name="Таблица1.A1" office:value-type="string">
            <text:p text:style-name="P6">x -gt y </text:p>
          </table:table-cell>
          <table:table-cell table:style-name="Таблица1.A1" office:value-type="string">
            <text:p text:style-name="Table_20_Contents">"x" больше "y", </text:p>
          </table:table-cell>
        </table:table-row>
        <table:table-row>
          <table:table-cell table:style-name="Таблица1.A1" office:value-type="string">
            <text:p text:style-name="P6">x -ge y </text:p>
          </table:table-cell>
          <table:table-cell table:style-name="Таблица1.A1" office:value-type="string">
            <text:p text:style-name="Table_20_Contents">"x" больше или равно "y", </text:p>
          </table:table-cell>
        </table:table-row>
        <table:table-row>
          <table:table-cell table:style-name="Таблица1.A1" office:value-type="string">
            <text:p text:style-name="P6">x -lt y </text:p>
          </table:table-cell>
          <table:table-cell table:style-name="Таблица1.A1" office:value-type="string">
            <text:p text:style-name="Table_20_Contents">"x" меньше "y", </text:p>
          </table:table-cell>
        </table:table-row>
        <table:table-row>
          <table:table-cell table:style-name="Таблица1.A1" office:value-type="string">
            <text:p text:style-name="P6">x -le y </text:p>
          </table:table-cell>
          <table:table-cell table:style-name="Таблица1.A1" office:value-type="string">
            <text:p text:style-name="Table_20_Contents">"x" меньше или равно "y".</text:p>
          </table:table-cell>
        </table:table-row>
      </table:table>
      <text:p text:style-name="P2"/>
      <text:p text:style-name="P1"><text:span text:style-name="T1">УСЛОВИЯ ПРОВЕРКИ СТРОК:</text:span> 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6">str1 = str2 </text:p>
          </table:table-cell>
          <table:table-cell table:style-name="Таблица2.A1" office:value-type="string">
            <text:p text:style-name="Table_20_Contents">строки "str1" и "str2" совпадают; </text:p>
          </table:table-cell>
        </table:table-row>
        <table:table-row>
          <table:table-cell table:style-name="Таблица2.A1" office:value-type="string">
            <text:p text:style-name="P6">str1 != str2 </text:p>
          </table:table-cell>
          <table:table-cell table:style-name="Таблица2.A1" office:value-type="string">
            <text:p text:style-name="Table_20_Contents">строки "str1" и "str2" не совпадают; </text:p>
          </table:table-cell>
        </table:table-row>
        <table:table-row>
          <table:table-cell table:style-name="Таблица2.A1" office:value-type="string">
            <text:p text:style-name="P6">-n str1 </text:p>
          </table:table-cell>
          <table:table-cell table:style-name="Таблица2.A1" office:value-type="string">
            <text:p text:style-name="Table_20_Contents">строка "str1" существует (непустая); </text:p>
          </table:table-cell>
        </table:table-row>
        <table:table-row>
          <table:table-cell table:style-name="Таблица2.A1" office:value-type="string">
            <text:p text:style-name="P6">-z str1 </text:p>
          </table:table-cell>
          <table:table-cell table:style-name="Таблица2.A1" office:value-type="string">
            <text:p text:style-name="Table_20_Contents">строка "str1" не существует (пустая). </text:p>
          </table:table-cell>
        </table:table-row>
      </table:table>
      <text:p text:style-name="P2"/>
      <text:p text:style-name="P1"><text:span text:style-name="T1">УСЛОВИЯ ПРОВЕРКИ ФАЙЛОВ:</text:span> 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6">-f file </text:p>
          </table:table-cell>
          <table:table-cell table:style-name="Таблица3.A1" office:value-type="string">
            <text:p text:style-name="Table_20_Contents">файл "file" является обычным файлом; </text:p>
          </table:table-cell>
        </table:table-row>
        <table:table-row>
          <table:table-cell table:style-name="Таблица3.A1" office:value-type="string">
            <text:p text:style-name="P6">-d file </text:p>
          </table:table-cell>
          <table:table-cell table:style-name="Таблица3.A1" office:value-type="string">
            <text:p text:style-name="Table_20_Contents">файл "file" - каталог; </text:p>
          </table:table-cell>
        </table:table-row>
        <table:table-row>
          <table:table-cell table:style-name="Таблица3.A1" office:value-type="string">
            <text:p text:style-name="P6">-с file </text:p>
          </table:table-cell>
          <table:table-cell table:style-name="Таблица3.A1" office:value-type="string">
            <text:p text:style-name="Table_20_Contents">файл "file" - специальный файл; </text:p>
          </table:table-cell>
        </table:table-row>
        <table:table-row>
          <table:table-cell table:style-name="Таблица3.A1" office:value-type="string">
            <text:p text:style-name="P6">-r file </text:p>
          </table:table-cell>
          <table:table-cell table:style-name="Таблица3.A1" office:value-type="string">
            <text:p text:style-name="Table_20_Contents">имеется разрешение на чтение файла "file"; </text:p>
          </table:table-cell>
        </table:table-row>
        <table:table-row>
          <table:table-cell table:style-name="Таблица3.A1" office:value-type="string">
            <text:p text:style-name="P6">-w file </text:p>
          </table:table-cell>
          <table:table-cell table:style-name="Таблица3.A1" office:value-type="string">
            <text:p text:style-name="Table_20_Contents">имеется разрешение на запись в файл "file"; </text:p>
          </table:table-cell>
        </table:table-row>
        <table:table-row>
          <table:table-cell table:style-name="Таблица3.A1" office:value-type="string">
            <text:p text:style-name="P6">-s file </text:p>
          </table:table-cell>
          <table:table-cell table:style-name="Таблица3.A1" office:value-type="string">
            <text:p text:style-name="Table_20_Contents">файл "file" не пустой.</text:p>
          </table:table-cell>
        </table:table-row>
      </table:table>
      <text:p text:style-name="P2"/>
      <text:p text:style-name="P2"/>
      <text:p text:style-name="P2"/>
      <text:p text:style-name="P2">if [ Условие1 ] </text:p>
      <text:p text:style-name="P2">then Действие1 </text:p>
      <text:p text:style-name="P2">elif [ Условие2 ] </text:p>
      <text:p text:style-name="P2">then Действие2 </text:p>
      <text:p text:style-name="P2">else </text:p>
      <text:p text:style-name="P2">При отрицательном обоих</text:p>
      <text:p text:style-name="P2">fi </text:p>
      <text:p text:style-name="P2"/>
      <text:p text:style-name="P2"/>
      <text:p text:style-name="P4">Пример:</text:p>
      <text:p text:style-name="P2">if [ $x = 90 ] </text:p>
      <text:p text:style-name="P2">then echo "X=90" </text:p>
      <text:p text:style-name="P2">elif [ $x = 150 ] </text:p>
      <text:p text:style-name="P2">then echo "X=150" </text:p>
      <text:p text:style-name="P2">else </text:p>
      <text:p text:style-name="P2">echo "X=$x" </text:p>
      <text:p text:style-name="P2">fi </text:p>
      <text:p text:style-name="P2"/>
      <text:p text:style-name="P2"/>
      <text:p text:style-name="P2"/>
      <text:p text:style-name="P2"><text:soft-page-break/>Арифмитические действия</text:p>
      <text:p text:style-name="P2">Все переменные в Bash являются строками, но существует возможность оценки</text:p>
      <text:p text:style-name="Preformatted_20_Text">числовых выражений. Для объявления числовой переменной можно</text:p>
      <text:p text:style-name="Preformatted_20_Text">воспользоваться командой let:</text:p>
      <text:p text:style-name="Preformatted_20_Text"/>
      <text:p text:style-name="P3"><text:s text:c="8"/>let a=6</text:p>
      <text:p text:style-name="P3"><text:s text:c="8"/>let b=a*2</text:p>
      <text:p text:style-name="P3"><text:s text:c="8"/>let c=a%4</text:p>
      <text:p text:style-name="P3"><text:s text:c="8"/>let d=c/2</text:p>
      <text:p text:style-name="P3"><text:s text:c="8"/>echo a=$a</text:p>
      <text:p text:style-name="P3"><text:s text:c="8"/>echo b=$b</text:p>
      <text:p text:style-name="P3"><text:s text:c="8"/>echo c=$c</text:p>
      <text:p text:style-name="P5"><text:s text:c="8"/>echo d=$d</text:p>
      <text:p text:style-name="P2"/>
      <text:p text:style-name="P2"/>
      <text:p text:style-name="P2">Циклы </text:p>
      <text:p text:style-name="Preformatted_20_Text">Циклы в Bash бывают следующие: while, until и for.</text:p>
      <text:p text:style-name="Preformatted_20_Text"/>
      <text:p text:style-name="Preformatted_20_Text">Цикл while выполняется пока условие истинно, например:</text:p>
      <text:p text:style-name="Preformatted_20_Text"/>
      <text:p text:style-name="Preformatted_20_Text">while условие</text:p>
      <text:p text:style-name="Preformatted_20_Text">do</text:p>
      <text:p text:style-name="Preformatted_20_Text">команды</text:p>
      <text:p text:style-name="Preformatted_20_Text">done</text:p>
      <text:p text:style-name="Preformatted_20_Text"/>
      <text:p text:style-name="Preformatted_20_Text">Пример:</text:p>
      <text:p text:style-name="Preformatted_20_Text"/>
      <text:p text:style-name="Preformatted_20_Text">i = 1</text:p>
      <text:p text:style-name="Preformatted_20_Text"/>
      <text:p text:style-name="Preformatted_20_Text">while i=50</text:p>
      <text:p text:style-name="Preformatted_20_Text">do</text:p>
      <text:p text:style-name="Preformatted_20_Text">i=`let $i+1`</text:p>
      <text:p text:style-name="Preformatted_20_Text">echo $i</text:p>
      <text:p text:style-name="Preformatted_20_Text">done</text:p>
      <text:p text:style-name="Preformatted_20_Text"/>
      <text:p text:style-name="Preformatted_20_Text">Цикл until - пока условие ложно.</text:p>
      <text:p text:style-name="Preformatted_20_Text"/>
      <text:p text:style-name="Preformatted_20_Text">until условие</text:p>
      <text:p text:style-name="Preformatted_20_Text">do</text:p>
      <text:p text:style-name="Preformatted_20_Text">команды</text:p>
      <text:p text:style-name="Preformatted_20_Text">done</text:p>
      <text:p text:style-name="Preformatted_20_Text">For - для всех элементов списка:</text:p>
      <text:p text:style-name="Preformatted_20_Text"/>
      <text:p text:style-name="Preformatted_20_Text">for переменная in список</text:p>
      <text:p text:style-name="Preformatted_20_Text">do</text:p>
      <text:p text:style-name="Preformatted_20_Text">команды</text:p>
      <text:p text:style-name="P4">done</text:p>
      <text:p text:style-name="P2">Пример (выведет построчно файл users.txt):</text:p>
      <text:p text:style-name="P2">for user in `cat users.txt` do</text:p>
      <text:p text:style-name="Preformatted_20_Text">echo $user</text:p>
      <text:p text:style-name="P4">done</text:p>
      <text:p text:style-name="P2"/>
      <text:p text:style-name="P2"/>
      <text:p text:style-name="P2"/>
      <text:p text:style-name="P2"/>
      <text:p text:style-name="P2"/>
      <text:p text:style-name="P2"><text:soft-page-break/>Выбор. </text:p>
      <text:p text:style-name="P4">За выбором следит оператор case. Его использование:</text:p>
      <text:p text:style-name="P2">case значение in</text:p>
      <text:p text:style-name="Preformatted_20_Text">шаблон1)</text:p>
      <text:p text:style-name="Preformatted_20_Text">команды1</text:p>
      <text:p text:style-name="Preformatted_20_Text">;;</text:p>
      <text:p text:style-name="Preformatted_20_Text">шаблон2)</text:p>
      <text:p text:style-name="Preformatted_20_Text">команды2</text:p>
      <text:p text:style-name="Preformatted_20_Text">;;</text:p>
      <text:p text:style-name="Preformatted_20_Text">....</text:p>
      <text:p text:style-name="Preformatted_20_Text">*)</text:p>
      <text:p text:style-name="Preformatted_20_Text">команды</text:p>
      <text:p text:style-name="Preformatted_20_Text">;;</text:p>
      <text:p text:style-name="P4">esac</text:p>
      <text:p text:style-name="P2">Пример:</text:p>
      <text:p text:style-name="P2">case $x in</text:p>
      <text:p text:style-name="Preformatted_20_Text">"50")</text:p>
      <text:p text:style-name="Preformatted_20_Text">echo "X=50"</text:p>
      <text:p text:style-name="Preformatted_20_Text">;;</text:p>
      <text:p text:style-name="Preformatted_20_Text">"10")</text:p>
      <text:p text:style-name="Preformatted_20_Text">echo "X=10"</text:p>
      <text:p text:style-name="Preformatted_20_Text">;;</text:p>
      <text:p text:style-name="Preformatted_20_Text">....</text:p>
      <text:p text:style-name="Preformatted_20_Text">*)</text:p>
      <text:p text:style-name="Preformatted_20_Text">echo "X=$x"</text:p>
      <text:p text:style-name="Preformatted_20_Text">;;</text:p>
      <text:p text:style-name="P4">esa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initial-creator>denis</meta:initial-creator>
    <meta:creation-date>2009-02-21T23:12:11</meta:creation-date>
    <dc:date>2009-02-22T13:32:35</dc:date>
    <meta:editing-cycles>4</meta:editing-cycles>
    <meta:editing-duration>PT2H33M6S</meta:editing-duration>
    <meta:document-statistic meta:table-count="3" meta:image-count="0" meta:object-count="0" meta:page-count="5" meta:paragraph-count="180" meta:word-count="713" meta:character-count="4626"/>
    <meta:user-defined meta:name="Поле 1"/>
    <meta:user-defined meta:name="Поле 2"/>
    <meta:user-defined meta:name="Поле 3"/>
    <meta:user-defined meta:name="Поле 4"/>
  </office:meta>
</office:document-meta>
</file>