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4.263cm" style:rel-column-width="2417*"/>
    </style:style>
    <style:style style:name="Таблица1.B" style:family="table-column">
      <style:table-column-properties style:column-width="15.109cm" style:rel-column-width="8566*"/>
    </style:style>
    <style:style style:name="Таблица1.C" style:family="table-column">
      <style:table-column-properties style:column-width="6.327cm" style:rel-column-width="358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5527e"/>
    </style:style>
    <style:style style:name="P2" style:family="paragraph" style:parent-style-name="Table_20_Contents">
      <style:text-properties officeooo:paragraph-rsid="00058a1f"/>
    </style:style>
    <style:style style:name="P3" style:family="paragraph" style:parent-style-name="Table_20_Contents">
      <style:text-properties officeooo:paragraph-rsid="0006557f"/>
    </style:style>
    <style:style style:name="P4" style:family="paragraph" style:parent-style-name="Table_20_Contents">
      <style:text-properties officeooo:paragraph-rsid="000751cb"/>
    </style:style>
    <style:style style:name="P5" style:family="paragraph" style:parent-style-name="Table_20_Contents">
      <style:text-properties style:font-name="Courier New" fo:font-size="8pt" officeooo:paragraph-rsid="0005527e" style:font-size-asian="8pt" style:font-size-complex="8pt"/>
    </style:style>
    <style:style style:name="P6" style:family="paragraph" style:parent-style-name="Table_20_Contents">
      <style:text-properties style:font-name="Courier New" fo:font-size="8pt" officeooo:paragraph-rsid="00058a1f" style:font-size-asian="8pt" style:font-size-complex="8pt"/>
    </style:style>
    <style:style style:name="P7" style:family="paragraph" style:parent-style-name="Table_20_Contents">
      <style:text-properties style:font-name="Courier New" fo:font-size="8pt" officeooo:paragraph-rsid="0006557f" style:font-size-asian="8pt" style:font-size-complex="8pt"/>
    </style:style>
    <style:style style:name="P8" style:family="paragraph" style:parent-style-name="Table_20_Contents">
      <style:text-properties style:font-name="Courier New" fo:font-size="8pt" officeooo:paragraph-rsid="000751cb" style:font-size-asian="8pt" style:font-size-complex="8pt"/>
    </style:style>
    <style:style style:name="P9" style:family="paragraph" style:parent-style-name="Table_20_Contents">
      <style:text-properties style:font-name="Courier New" fo:font-size="8pt" officeooo:paragraph-rsid="0008af1a" style:font-size-asian="8pt" style:font-size-complex="8pt"/>
    </style:style>
    <style:style style:name="P10" style:family="paragraph" style:parent-style-name="Table_20_Contents">
      <style:text-properties style:font-name="Courier New" fo:font-size="8pt" officeooo:paragraph-rsid="000a2218" style:font-size-asian="8pt" style:font-size-complex="8pt"/>
    </style:style>
    <style:style style:name="P11" style:family="paragraph" style:parent-style-name="Table_20_Contents">
      <style:text-properties style:font-name="Courier New" fo:font-size="8pt" officeooo:paragraph-rsid="000b3c56" style:font-size-asian="8pt" style:font-size-complex="8pt"/>
    </style:style>
    <style:style style:name="P12" style:family="paragraph" style:parent-style-name="Table_20_Contents">
      <style:text-properties fo:font-size="10pt" officeooo:paragraph-rsid="0005527e" style:font-size-asian="10pt" style:font-size-complex="10pt"/>
    </style:style>
    <style:style style:name="P13" style:family="paragraph" style:parent-style-name="Table_20_Contents">
      <style:text-properties fo:font-size="10pt" officeooo:paragraph-rsid="00058a1f" style:font-size-asian="10pt" style:font-size-complex="10pt"/>
    </style:style>
    <style:style style:name="P14" style:family="paragraph" style:parent-style-name="Table_20_Contents">
      <style:text-properties fo:font-size="10pt" officeooo:paragraph-rsid="0006557f" style:font-size-asian="10pt" style:font-size-complex="10pt"/>
    </style:style>
    <style:style style:name="P15" style:family="paragraph" style:parent-style-name="Table_20_Contents">
      <style:text-properties fo:font-size="10pt" officeooo:paragraph-rsid="000751cb" style:font-size-asian="10pt" style:font-size-complex="10pt"/>
    </style:style>
    <style:style style:name="P16" style:family="paragraph" style:parent-style-name="Table_20_Contents">
      <style:text-properties fo:font-size="10pt" officeooo:paragraph-rsid="0008af1a" style:font-size-asian="10pt" style:font-size-complex="10pt"/>
    </style:style>
    <style:style style:name="P17" style:family="paragraph" style:parent-style-name="Table_20_Contents">
      <style:text-properties fo:font-size="10pt" officeooo:paragraph-rsid="000a2218" style:font-size-asian="10pt" style:font-size-complex="10pt"/>
    </style:style>
    <style:style style:name="P18" style:family="paragraph" style:parent-style-name="Table_20_Contents">
      <style:text-properties fo:font-size="10pt" officeooo:paragraph-rsid="000b3c56" style:font-size-asian="10pt" style:font-size-complex="10pt"/>
    </style:style>
    <style:style style:name="P19" style:family="paragraph" style:parent-style-name="Standard">
      <style:text-properties officeooo:paragraph-rsid="000b3c56"/>
    </style:style>
    <style:style style:name="T1" style:family="text">
      <style:text-properties officeooo:rsid="0005527e"/>
    </style:style>
    <style:style style:name="T2" style:family="text">
      <style:text-properties officeooo:rsid="00058a1f"/>
    </style:style>
    <style:style style:name="T3" style:family="text">
      <style:text-properties fo:font-weight="bold" officeooo:rsid="00058a1f" style:font-weight-asian="bold" style:font-weight-complex="bold"/>
    </style:style>
    <style:style style:name="T4" style:family="text">
      <style:text-properties fo:font-weight="bold" officeooo:rsid="0006557f" style:font-weight-asian="bold" style:font-weight-complex="bold"/>
    </style:style>
    <style:style style:name="T5" style:family="text">
      <style:text-properties fo:font-weight="bold" officeooo:rsid="000751cb" style:font-weight-asian="bold" style:font-weight-complex="bold"/>
    </style:style>
    <style:style style:name="T6" style:family="text">
      <style:text-properties fo:font-weight="bold" officeooo:rsid="0008af1a" style:font-weight-asian="bold" style:font-weight-complex="bold"/>
    </style:style>
    <style:style style:name="T7" style:family="text">
      <style:text-properties fo:font-weight="bold" officeooo:rsid="000a2218" style:font-weight-asian="bold" style:font-weight-complex="bold"/>
    </style:style>
    <style:style style:name="T8" style:family="text">
      <style:text-properties fo:font-weight="bold" officeooo:rsid="000b3c56" style:font-weight-asian="bold" style:font-weight-complex="bold"/>
    </style:style>
    <style:style style:name="T9" style:family="text">
      <style:text-properties officeooo:rsid="0006557f"/>
    </style:style>
    <style:style style:name="T10" style:family="text">
      <style:text-properties officeooo:rsid="000751cb"/>
    </style:style>
    <style:style style:name="T11" style:family="text">
      <style:text-properties fo:font-weight="normal" officeooo:rsid="000751cb" style:font-weight-asian="normal" style:font-weight-complex="normal"/>
    </style:style>
    <style:style style:name="T12" style:family="text">
      <style:text-properties fo:font-weight="normal" officeooo:rsid="0008af1a" style:font-weight-asian="normal" style:font-weight-complex="normal"/>
    </style:style>
    <style:style style:name="T13" style:family="text">
      <style:text-properties fo:font-weight="normal" officeooo:rsid="000a2218" style:font-weight-asian="normal" style:font-weight-complex="normal"/>
    </style:style>
    <style:style style:name="T14" style:family="text">
      <style:text-properties officeooo:rsid="0008af1a"/>
    </style:style>
    <style:style style:name="T15" style:family="text">
      <style:text-properties officeooo:rsid="000a2218"/>
    </style:style>
    <style:style style:name="T16" style:family="text">
      <style:text-properties fo:color="#800000" style:font-name="Courier New" fo:font-size="8pt" officeooo:rsid="0005527e" style:font-size-asian="8pt" style:font-size-complex="8pt"/>
    </style:style>
    <style:style style:name="T17" style:family="text">
      <style:text-properties fo:color="#800000" fo:font-weight="bold" officeooo:rsid="000751cb" style:font-weight-asian="bold" style:font-weight-complex="bold"/>
    </style:style>
    <style:style style:name="T18" style:family="text">
      <style:text-properties fo:color="#800000" fo:font-weight="bold" officeooo:rsid="0008af1a" style:font-weight-asian="bold" style:font-weight-complex="bold"/>
    </style:style>
    <style:style style:name="T19" style:family="text">
      <style:text-properties fo:color="#800000" officeooo:rsid="000a2218"/>
    </style:style>
    <style:style style:name="T20" style:family="text">
      <style:text-properties fo:color="#800000" officeooo:rsid="000b3c56"/>
    </style:style>
    <style:style style:name="T21" style:family="text">
      <style:text-properties officeooo:rsid="000b3c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<text:span text:style-name="T1">команда для проверки</text:span></text:p>
          </table:table-cell>
          <table:table-cell table:style-name="Таблица1.A1" office:value-type="string">
            <text:p text:style-name="P5"><text:span text:style-name="T1">Что будет выдано</text:span></text:p>
          </table:table-cell>
          <table:table-cell table:style-name="Таблица1.C1" office:value-type="string">
            <text:p text:style-name="P1"><text:span text:style-name="T1">Комментарии</text:span></text:p>
          </table:table-cell>
        </table:table-row>
        <table:table-row>
          <table:table-cell table:style-name="Таблица1.A2" office:value-type="string">
            <text:p text:style-name="P13"><text:span text:style-name="T2">ping ya.ru</text:span></text:p>
          </table:table-cell>
          <table:table-cell table:style-name="Таблица1.A2" office:value-type="string">
            <text:p text:style-name="P6"><text:span text:style-name="T2">64 bytes from www.yandex.ru (213.180.204.3): icmp_req=1 ttl=53 time=</text:span><text:span text:style-name="T3">30.8 ms</text:span></text:p>
          </table:table-cell>
          <table:table-cell table:style-name="Таблица1.C2" office:value-type="string">
            <text:p text:style-name="P2"><text:span text:style-name="T2">Пинг на удалённый </text:span><text:span text:style-name="T9">постоянно включенный </text:span><text:span text:style-name="T2">компьютер пошёл</text:span></text:p>
          </table:table-cell>
        </table:table-row>
        <table:table-row>
          <table:table-cell table:style-name="Таблица1.A2" office:value-type="string">
            <text:p text:style-name="P14"><text:span text:style-name="T9">ping google.com</text:span></text:p>
          </table:table-cell>
          <table:table-cell table:style-name="Таблица1.A2" office:value-type="string">
            <text:p text:style-name="P7"><text:span text:style-name="T9">PING google.com (173.194.47.227) 56(84) </text:span><text:span text:style-name="T4">bytes of data.</text:span></text:p>
            <text:p text:style-name="P7"><text:span text:style-name="T9">64 bytes from 173.194.47.227: icmp_req=1 ttl=56 time=</text:span><text:span text:style-name="T4">29.9 ms</text:span></text:p>
          </table:table-cell>
          <table:table-cell table:style-name="Таблица1.C2" office:value-type="string">
            <text:p text:style-name="P3"><text:span text:style-name="T9">Пинг на google пошёл со второй попытки</text:span></text:p>
          </table:table-cell>
        </table:table-row>
        <table:table-row>
          <table:table-cell table:style-name="Таблица1.A2" office:value-type="string">
            <text:p text:style-name="P12"><text:span text:style-name="T1">ifconfig</text:span></text:p>
          </table:table-cell>
          <table:table-cell table:style-name="Таблица1.A2" office:value-type="string">
            <text:p text:style-name="P5"><text:span text:style-name="T1">eth9 <text:s/>inet addr:192.168.0.34</text:span></text:p>
          </table:table-cell>
          <table:table-cell table:style-name="Таблица1.C2" office:value-type="string">
            <text:p text:style-name="P1"><text:span text:style-name="T1">моя машина </text:span><text:span text:style-name="T16">192.168.0.34</text:span></text:p>
          </table:table-cell>
        </table:table-row>
        <table:table-row>
          <table:table-cell table:style-name="Таблица1.A2" office:value-type="string">
            <text:p text:style-name="P15"><text:span text:style-name="T10">tracepath ya.ru</text:span></text:p>
          </table:table-cell>
          <table:table-cell table:style-name="Таблица1.A2" office:value-type="string">
            <text:p text:style-name="P8"><text:span text:style-name="T10">1: <text:s/></text:span><text:span text:style-name="T5">192.168.0.34</text:span><text:span text:style-name="T10"> <text:s text:c="41"/>0.082ms pmtu 1500</text:span></text:p>
            <text:p text:style-name="P8"><text:span text:style-name="T10"><text:s/>1: <text:s/>192.168.0.1 <text:s text:c="42"/>0.674ms </text:span></text:p>
            <text:p text:style-name="P8"><text:span text:style-name="T10"><text:s/>1: <text:s/>192.168.0.1 <text:s text:c="42"/>0.549ms </text:span></text:p>
            <text:p text:style-name="P8"><text:span text:style-name="T10"><text:s/>2: <text:s/>192.168.0.1 <text:s text:c="42"/>0.556ms pmtu 1492</text:span></text:p>
            <text:p text:style-name="P8"><text:span text:style-name="T10"><text:s/>2: <text:s/>zoo-asr1004-3.tulatelecom.ru <text:s text:c="24"/>43.618ms </text:span></text:p>
            <text:p text:style-name="P8"><text:span text:style-name="T10"><text:s/>3: <text:s/>10.30.191.25 <text:s text:c="40"/>47.388ms asymm <text:s/>4 </text:span></text:p>
            <text:p text:style-name="P8"><text:span text:style-name="T10"><text:s/>4: <text:s/>tul-crs1-2-ne80-1.tula.net <text:s text:c="26"/>71.868ms </text:span></text:p>
            <text:p text:style-name="P8"><text:span text:style-name="T10"><text:s/>5: <text:s/>77.51.254.234 <text:s text:c="39"/>49.715ms asymm <text:s/>6 </text:span></text:p>
            <text:p text:style-name="P8"><text:span text:style-name="T10"><text:s/>6: <text:s/>Yandex-MSK-M9.ip.center.rt.ru <text:s text:c="23"/>48.399ms asymm <text:s/>7 </text:span></text:p>
            <text:p text:style-name="P8"><text:span text:style-name="T10"><text:s/>7: <text:s/>no reply</text:span></text:p>
            <text:p text:style-name="P8"><text:span text:style-name="T10"><text:s/>8: <text:s/>www.yandex.ru <text:s text:c="39"/>49.429ms reached</text:span></text:p>
            <text:p text:style-name="P8"><text:span text:style-name="T10"><text:s text:c="5"/>Resume: pmtu 1492 hops 8 back 54 </text:span></text:p>
          </table:table-cell>
          <table:table-cell table:style-name="Таблица1.C2" office:value-type="string">
            <text:p text:style-name="P4"><text:span text:style-name="T10">192.168.0.34 <text:s/>- это мы</text:span></text:p>
          </table:table-cell>
        </table:table-row>
        <table:table-row>
          <table:table-cell table:style-name="Таблица1.A2" office:value-type="string">
            <text:p text:style-name="P15"><text:span text:style-name="T10">route</text:span></text:p>
          </table:table-cell>
          <table:table-cell table:style-name="Таблица1.A2" office:value-type="string">
            <text:p text:style-name="P8"><text:span text:style-name="T10">Таблица маршутизации ядра протокола IP</text:span></text:p>
            <text:p text:style-name="P8"><text:span text:style-name="T10">Destination Gateway Genmask Flags Metric Ref Use Iface</text:span></text:p>
            <text:p text:style-name="P8"><text:span text:style-name="T10">192.168.5.0 <text:s text:c="4"/>192.168.0.1 <text:s text:c="4"/>255.255.255.0 <text:s text:c="2"/>UG <text:s text:c="3"/>0 <text:s text:c="5"/>0 <text:s text:c="7"/>0 eth9</text:span></text:p>
            <text:p text:style-name="P8"><text:span text:style-name="T10">192.168.0.0 <text:s text:c="4"/>* <text:s text:c="14"/>255.255.255.0 <text:s text:c="2"/>U <text:s text:c="4"/>1 <text:s text:c="5"/>0 <text:s text:c="7"/>0 eth9</text:span></text:p>
            <text:p text:style-name="P8"><text:span text:style-name="T10">link-local <text:s text:c="5"/>* <text:s text:c="14"/>255.255.0.0 <text:s text:c="4"/>U <text:s text:c="4"/>1000 <text:s text:c="2"/>0 <text:s text:c="7"/>0 eth9</text:span></text:p>
            <text:p text:style-name="P8"><text:span text:style-name="T5">default</text:span><text:span text:style-name="T10"> <text:s text:c="8"/></text:span><text:span text:style-name="T5">192.168.0.1</text:span><text:span text:style-name="T10"> <text:s text:c="4"/>0.0.0.0 <text:s text:c="8"/>UG <text:s text:c="3"/>0 <text:s text:c="5"/>0 <text:s text:c="7"/>0 eth9</text:span></text:p>
          </table:table-cell>
          <table:table-cell table:style-name="Таблица1.C2" office:value-type="string">
            <text:p text:style-name="P8"><text:span text:style-name="T17">192.168.0.1</text:span><text:span text:style-name="T5"> </text:span><text:span text:style-name="T11"><text:s/>- это основно шлюз на нашей машине</text:span></text:p>
          </table:table-cell>
        </table:table-row>
        <table:table-row>
          <table:table-cell table:style-name="Таблица1.A2" office:value-type="string">
            <text:p text:style-name="P16"><text:span text:style-name="T14">ssh vas_vic@192.168.0.1</text:span></text:p>
          </table:table-cell>
          <table:table-cell table:style-name="Таблица1.A2" office:value-type="string">
            <text:p text:style-name="P9"><text:span text:style-name="T14">Welcome to Ubuntu 12.04.1 LTS (GNU/Linux 3.2.0-36-generic i686)</text:span></text:p>
            <text:p text:style-name="P9"><text:span text:style-name="T14"></text:span></text:p>
            <text:p text:style-name="P9"><text:span text:style-name="T14"><text:s/>* Documentation: <text:s/>https://help.ubuntu.com/</text:span></text:p>
            <text:p text:style-name="P9"><text:span text:style-name="T14"></text:span></text:p>
            <text:p text:style-name="P9"><text:span text:style-name="T14"><text:s text:c="2"/>System information as of Thu Mar 21 15:27:08 MSK 2013</text:span></text:p>
            <text:p text:style-name="P9"><text:span text:style-name="T14"></text:span></text:p>
            <text:p text:style-name="P9"><text:span text:style-name="T14"><text:s text:c="2"/>System load: <text:s/>0.08 <text:s text:c="13"/>Users logged in: <text:s text:c="4"/>0</text:span></text:p>
            <text:p text:style-name="P9"><text:span text:style-name="T14"><text:s text:c="2"/>Usage of /: <text:s text:c="2"/>26.7% of 8.25GB <text:s text:c="2"/>IP address for eth2: </text:span><text:span text:style-name="T18">192.168.1.2</text:span><text:span text:style-name="T6"> <text:s/>**</text:span></text:p>
            <text:p text:style-name="P9"><text:span text:style-name="T14"><text:s text:c="2"/>Memory usage: 15% <text:s text:c="14"/>IP address for eth0: </text:span><text:span text:style-name="T6">192.168.0.1 <text:s text:c="2"/></text:span><text:span text:style-name="T7">&lt;--- </text:span><text:span text:style-name="T13">Лок.сеть лабы</text:span></text:p>
            <text:p text:style-name="P9"><text:span text:style-name="T14"><text:s text:c="2"/>Swap usage: <text:s text:c="2"/>0% <text:s text:c="15"/>IP address for ppp0: </text:span><text:span text:style-name="T18">95.139.214.106</text:span><text:span text:style-name="T6"> </text:span><text:span text:style-name="T7">--&gt;&gt;</text:span><text:span text:style-name="T13"> Интернет</text:span><text:span text:style-name="T14"> <text:s/>Processes: <text:s text:c="3"/>68 <text:s text:c="15"/>IP address for tun0: 10.1.0.1</text:span></text:p>
          </table:table-cell>
          <table:table-cell table:style-name="Таблица1.C2" office:value-type="string">
            <text:p text:style-name="P8"><text:span text:style-name="T14">зашли на </text:span><text:span text:style-name="T10">InetServer (192.168.0.1) </text:span></text:p>
          </table:table-cell>
        </table:table-row>
        <table:table-row>
          <table:table-cell table:style-name="Таблица1.A2" office:value-type="string">
            <text:p text:style-name="P16"><text:span text:style-name="T14">vas_vic@inet-server:~$ ifconfig</text:span></text:p>
          </table:table-cell>
          <table:table-cell table:style-name="Таблица1.A2" office:value-type="string">
            <text:p text:style-name="P9"><text:span text:style-name="T14">eth0 <text:s/>inet addr:192.168.0.1 </text:span></text:p>
            <text:p text:style-name="P9"><text:span text:style-name="T14">eth2 <text:s text:c="2"/>192.168.1.2</text:span></text:p>
            <text:p text:style-name="P9"><text:span text:style-name="T14">ppp0 <text:s/>Point-to-Point Protocol <text:s/>inet addr:</text:span><text:span text:style-name="T6">95.139.214.106</text:span><text:span text:style-name="T14"> </text:span></text:p>
          </table:table-cell>
          <table:table-cell table:style-name="Таблица1.C2" office:value-type="string">
            <text:p text:style-name="P9"><text:span text:style-name="T6">95.139.214.106 - </text:span><text:span text:style-name="T12"><text:s/>«Белый IP» нашего сервера для работы с Интернетом</text:span></text:p>
          </table:table-cell>
        </table:table-row>
        <table:table-row>
          <table:table-cell table:style-name="Таблица1.A2" office:value-type="string">
            <text:p text:style-name="P17"><text:span text:style-name="T15">Посмотрели из графики</text:span></text:p>
          </table:table-cell>
          <table:table-cell table:style-name="Таблица1.A2" office:value-type="string">
            <text:p text:style-name="P10"><text:span text:style-name="T15">Первичный DNS </text:span><text:span text:style-name="T19">212.12.0.2</text:span></text:p>
          </table:table-cell>
          <table:table-cell table:style-name="Таблица1.C2" office:value-type="string">
            <text:p text:style-name="P10"><text:span text:style-name="T15">Он даёт нам информацию, что ya.ru сейчас имеет адрес 213.180.204.3</text:span></text:p>
          </table:table-cell>
        </table:table-row>
        <table:table-row>
          <table:table-cell table:style-name="Таблица1.A2" office:value-type="string">
            <text:p text:style-name="P18"><text:span text:style-name="T2">ping ya.ru</text:span></text:p>
          </table:table-cell>
          <table:table-cell table:style-name="Таблица1.A2" office:value-type="string">
            <text:p text:style-name="P11"><text:span text:style-name="T21">ping </text:span><text:span text:style-name="T20">ya.ru</text:span></text:p>
            <text:p text:style-name="P11"><text:soft-page-break/><text:span text:style-name="T21">PING ya.ru (87.250.251.3) 56(84) bytes of data.</text:span></text:p>
            <text:p text:style-name="P11"><text:span text:style-name="T21">64 bytes from www.yandex.ru (87.250.251.3): icmp_req=1 ttl=53 time=30.1 ms</text:span></text:p>
          </table:table-cell>
          <table:table-cell table:style-name="Таблица1.C2" office:value-type="string">
            <text:p text:style-name="P10"/>
          </table:table-cell>
        </table:table-row>
      </table:table>
      <text:p text:style-name="Standard"/>
      <text:p text:style-name="Standard"/>
      <text:p text:style-name="P19"><text:span text:style-name="T21">Система проверки:</text:span></text:p>
      <text:p text:style-name="P18"><text:span text:style-name="T2">ping ya.ru —</text:span><text:span text:style-name="T21"> работает ли сеть в целом. </text:span><text:span text:style-name="T8">Если нет, то проверяем всё нижеидущее</text:span><text:span text:style-name="T21">.</text:span></text:p>
      <text:p text:style-name="P18"><text:span text:style-name="T21"/></text:p>
      <text:p text:style-name="P18"><text:span text:style-name="T21">ping 192.168.0.34 - пинг себя. Если нет, то проверяем, что воткнут кабель.</text:span></text:p>
      <text:p text:style-name="P18"><text:span text:style-name="T21"/></text:p>
      <text:p text:style-name="P18"><text:span text:style-name="T21">ping 192.168.0.1 - пинг на шлюз. Если нет, то </text:span></text:p>
      <text:p text:style-name="P18"><text:span text:style-name="T21"/></text:p>
      <text:p text:style-name="P18"><text:span text:style-name="T21"/></text:p>
      <text:p text:style-name="P18"><text:span text:style-name="T21">ping 192.168.0.2 - пинг на другую машину нашей подсети, если да — значит выключена машина-шлюз., если нет, значит проверить кабель между нами и хабом. Проверить питание на хабе.</text:span></text:p>
      <text:p text:style-name="P18"><text:span text:style-name="T21"/></text:p>
      <text:p text:style-name="P18"><text:span text:style-name="T21">если всё предыдущее работает</text:span></text:p>
      <text:p text:style-name="P18"><text:span text:style-name="T21">ping 192.168.1.2 — пинг на вторую сетевую карточку на шлюзе. Если нет, значит не работает сервис Forwarding (пересылка пакетов на шлюзе).</text:span></text:p>
      <text:p text:style-name="P18"><text:span text:style-name="T21"/></text:p>
      <text:p text:style-name="P18"><text:span text:style-name="T21">если всё предыдущее работает</text:span></text:p>
      <text:p text:style-name="P18"><text:span text:style-name="T21">НЕ ОБЯЗАТЕЛЬНО</text:span></text:p>
      <text:p text:style-name="P18"><text:span text:style-name="T21">ping 95.139.214.106 <text:s/>- белый IP на шлюзе. Если нет, то проверить, что мы заплатили деньги и нам выдано подключение Телекомом.</text:span></text:p>
      <text:p text:style-name="P18"><text:span text:style-name="T21"/></text:p>
      <text:p text:style-name="P18"><text:span text:style-name="T21"/></text:p>
      <text:p text:style-name="P18"><text:span text:style-name="T21">ping 212.12.0.2 — сервер Телекома (DNS), что их сеть в принципе работает</text:span></text:p>
      <text:p text:style-name="P18"><text:span text:style-name="T21"/></text:p>
      <text:p text:style-name="P18"><text:span text:style-name="T21">ping google.com - если идёт, значит по закону подлости Яндекс именно сегодня не работал, а всё остальное — работает.</text:span></text:p>
      <text:p text:style-name="P18"><text:span text:style-name="T21"/></text:p>
      <text:p text:style-name="P18"><text:span text:style-name="T21"/></text:p>
      <text:p text:style-name="P18"><text:span text:style-name="T21"><text:s/>ping tula-it.ru <text:s/>- если всё предыдущее работает, а иные сервера Интернета — нет, значит</text:span></text:p>
      <text:p text:style-name="P18"><text:span text:style-name="T21"/></text:p>
      <text:p text:style-name="P18"><text:span text:style-name="T21"/></text:p>
      <text:p text:style-name="P18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5:15:25</meta:creation-date>
    <dc:date>2013-03-21T16:02:22</dc:date>
    <meta:editing-duration>PT43M11S</meta:editing-duration>
    <meta:editing-cycles>6</meta:editing-cycles>
    <meta:generator>LibreOffice/3.6$Linux_x86 LibreOffice_project/2ef5aff-a6fb0ff-166bdff-cf087ad-0f1389</meta:generator>
    <meta:document-statistic meta:table-count="1" meta:image-count="0" meta:object-count="0" meta:page-count="2" meta:paragraph-count="72" meta:word-count="462" meta:character-count="3744" meta:non-whitespace-character-count="2676"/>
  </office:meta>
</office:document-meta>
</file>